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5" style:parent-style-name="Основнойшрифтабзаца" style:family="text">
      <style:text-properties fo:font-weight="bold" style:font-weight-asian="bold" style:font-weight-complex="bold" fo:font-size="18pt" style:font-size-asian="18pt" style:font-size-complex="18pt"/>
    </style:style>
    <style:style style:name="T6" style:parent-style-name="Основнойшрифтабзаца" style:family="text">
      <style:text-properties fo:font-weight="bold" style:font-weight-asian="bold" style:font-weight-complex="bold" fo:font-size="18pt" style:font-size-asian="18pt" style:font-size-complex="18pt" fo:language="en" fo:country="US"/>
    </style:style>
    <style:style style:name="T7" style:parent-style-name="Основнойшрифтабзаца" style:family="text">
      <style:text-properties fo:font-weight="bold" style:font-weight-asian="bold" style:font-weight-complex="bold" fo:font-size="18pt" style:font-size-asian="18pt" style:font-size-complex="18pt"/>
    </style:style>
    <style:style style:name="P8" style:parent-style-name="Standard" style:family="paragraph">
      <style:paragraph-properties fo:text-align="center"/>
      <style:text-properties fo:font-size="13pt" style:font-size-asian="13pt" style:font-size-complex="13pt" fo:background-color="#FFFFFF"/>
    </style:style>
    <style:style style:name="P9" style:parent-style-name="Standard" style:family="paragraph">
      <style:paragraph-properties fo:text-align="center"/>
      <style:text-properties fo:font-size="13pt" style:font-size-asian="13pt" style:font-size-complex="13pt" fo:background-color="#FFFFFF"/>
    </style:style>
    <style:style style:name="P10" style:parent-style-name="Standard" style:family="paragraph">
      <style:paragraph-properties fo:text-align="justify"/>
    </style:style>
    <style:style style:name="T11" style:parent-style-name="Основнойшрифтабзаца" style:family="text">
      <style:text-properties fo:font-size="13pt" style:font-size-asian="13pt" style:font-size-complex="13pt"/>
    </style:style>
    <style:style style:name="T12" style:parent-style-name="Основнойшрифтабзаца" style:family="text">
      <style:text-properties style:font-name-complex="Times New Roman"/>
    </style:style>
    <style:style style:name="T13" style:parent-style-name="Основнойшрифтабзаца" style:family="text">
      <style:text-properties style:font-name-complex="Times New Roman" fo:background-color="#FFFFFF"/>
    </style:style>
    <style:style style:name="T14" style:parent-style-name="Основнойшрифтабзаца" style:family="text">
      <style:text-properties style:font-name-complex="Times New Roman"/>
    </style:style>
    <style:style style:name="P15" style:parent-style-name="Standard" style:family="paragraph">
      <style:paragraph-properties fo:text-align="justify"/>
      <style:text-properties fo:font-size="3pt" style:font-size-asian="3pt" style:font-size-complex="3pt"/>
    </style:style>
    <style:style style:name="P16" style:parent-style-name="Standard" style:family="paragraph">
      <style:paragraph-properties fo:text-align="justify"/>
    </style:style>
    <style:style style:name="T17" style:parent-style-name="Основнойшрифтабзаца" style:family="text">
      <style:text-properties style:font-name-complex="Times New Roman"/>
    </style:style>
    <style:style style:name="T18" style:parent-style-name="Основнойшрифтабзаца" style:family="text">
      <style:text-properties style:font-name-complex="Times New Roman" fo:background-color="#FFFFFF"/>
    </style:style>
    <style:style style:name="T19" style:parent-style-name="Основнойшрифтабзаца" style:family="text">
      <style:text-properties style:font-name-complex="Times New Roman" fo:background-color="#FFFFFF" fo:language="en" fo:country="US"/>
    </style:style>
    <style:style style:name="T20" style:parent-style-name="Основнойшрифтабзаца" style:family="text">
      <style:text-properties style:font-name-complex="Times New Roman" fo:background-color="#FFFFFF"/>
    </style:style>
    <style:style style:name="T21" style:parent-style-name="Основнойшрифтабзаца" style:family="text">
      <style:text-properties style:font-name-complex="Times New Roman" fo:background-color="#FFFFFF" fo:language="en" fo:country="US"/>
    </style:style>
    <style:style style:name="T22" style:parent-style-name="Основнойшрифтабзаца" style:family="text">
      <style:text-properties style:font-name-complex="Times New Roman" fo:background-color="#FFFFFF"/>
    </style:style>
    <style:style style:name="P23" style:parent-style-name="Standard" style:family="paragraph">
      <style:paragraph-properties fo:text-align="justify"/>
      <style:text-properties fo:font-size="3pt" style:font-size-asian="3pt" style:font-size-complex="3pt"/>
    </style:style>
    <style:style style:name="P24" style:parent-style-name="Standard" style:family="paragraph">
      <style:paragraph-properties fo:text-align="justify"/>
    </style:style>
    <style:style style:name="T25" style:parent-style-name="Основнойшрифтабзаца" style:family="text">
      <style:text-properties fo:background-color="#FFFFFF"/>
    </style:style>
    <style:style style:name="T26" style:parent-style-name="Основнойшрифтабзаца" style:family="text">
      <style:text-properties fo:background-color="#FFFFFF"/>
    </style:style>
    <style:style style:name="T27" style:parent-style-name="Основнойшрифтабзаца" style:family="text">
      <style:text-properties style:font-name-complex="Times New Roman" fo:background-color="#FFFFFF" fo:language="en" fo:country="US"/>
    </style:style>
    <style:style style:name="T28" style:parent-style-name="Основнойшрифтабзаца" style:family="text">
      <style:text-properties style:font-name-complex="Times New Roman" fo:background-color="#FFFFFF"/>
    </style:style>
    <style:style style:name="T29" style:parent-style-name="Основнойшрифтабзаца" style:family="text">
      <style:text-properties style:font-name-complex="Times New Roman" fo:background-color="#FFFFFF" fo:language="en" fo:country="US"/>
    </style:style>
    <style:style style:name="T30" style:parent-style-name="Основнойшрифтабзаца" style:family="text">
      <style:text-properties fo:background-color="#FFFFFF"/>
    </style:style>
    <style:style style:name="P31" style:parent-style-name="Standard" style:family="paragraph">
      <style:paragraph-properties fo:text-align="justify"/>
      <style:text-properties fo:font-size="13pt" style:font-size-asian="13pt" style:font-size-complex="13pt"/>
    </style:style>
    <style:style style:name="P32" style:parent-style-name="Обычный" style:family="paragraph">
      <style:paragraph-properties fo:text-indent="0.4923in"/>
    </style:style>
    <style:style style:name="T33" style:parent-style-name="Основнойшрифтабзаца" style:family="text">
      <style:text-properties fo:font-weight="bold" style:font-weight-asian="bold" fo:font-size="13pt" style:font-size-asian="13pt" style:font-size-complex="13pt"/>
    </style:style>
    <style:style style:name="P34" style:parent-style-name="Standard" style:family="paragraph">
      <style:paragraph-properties fo:text-align="justify"/>
    </style:style>
    <style:style style:name="T35" style:parent-style-name="Основнойшрифтабзаца" style:family="text">
      <style:text-properties fo:font-size="13pt" style:font-size-asian="13pt" style:font-size-complex="13pt" fo:background-color="#FFFFFF"/>
    </style:style>
    <style:style style:name="T36" style:parent-style-name="Основнойшрифтабзаца" style:family="text">
      <style:text-properties fo:background-color="#FFFFFF"/>
    </style:style>
    <style:style style:name="T37" style:parent-style-name="Основнойшрифтабзаца" style:family="text">
      <style:text-properties fo:font-weight="bold" style:font-weight-asian="bold" style:font-weight-complex="bold" fo:background-color="#FFFFFF"/>
    </style:style>
    <style:style style:name="T38" style:parent-style-name="Основнойшрифтабзаца" style:family="text">
      <style:text-properties fo:background-color="#FFFFFF"/>
    </style:style>
    <style:style style:name="T39" style:parent-style-name="Основнойшрифтабзаца" style:family="text">
      <style:text-properties fo:background-color="#FFFFFF"/>
    </style:style>
    <style:style style:name="P40" style:parent-style-name="Standard" style:family="paragraph">
      <style:paragraph-properties fo:text-align="justify"/>
    </style:style>
    <style:style style:name="T41" style:parent-style-name="Основнойшрифтабзаца" style:family="text">
      <style:text-properties fo:background-color="#FFFFFF"/>
    </style:style>
    <style:style style:name="T42" style:parent-style-name="Основнойшрифтабзаца" style:family="text">
      <style:text-properties fo:font-weight="bold" style:font-weight-asian="bold" style:font-weight-complex="bold" fo:background-color="#FFFFFF"/>
    </style:style>
    <style:style style:name="T43" style:parent-style-name="Основнойшрифтабзаца" style:family="text">
      <style:text-properties fo:background-color="#FFFFFF"/>
    </style:style>
    <style:style style:name="T44" style:parent-style-name="Основнойшрифтабзаца" style:family="text">
      <style:text-properties fo:background-color="#FFFFFF"/>
    </style:style>
    <style:style style:name="P45" style:parent-style-name="Standard" style:family="paragraph">
      <style:paragraph-properties fo:text-align="justify"/>
    </style:style>
    <style:style style:name="T46" style:parent-style-name="Основнойшрифтабзаца" style:family="text">
      <style:text-properties fo:font-weight="bold" style:font-weight-asian="bold" style:font-weight-complex="bold"/>
    </style:style>
    <style:style style:name="P47" style:parent-style-name="Standard" style:family="paragraph">
      <style:paragraph-properties fo:text-align="justify"/>
    </style:style>
    <style:style style:name="T48" style:parent-style-name="Основнойшрифтабзаца" style:family="text">
      <style:text-properties fo:font-weight="bold" style:font-weight-asian="bold"/>
    </style:style>
    <style:style style:name="T49" style:parent-style-name="Основнойшрифтабзаца" style:family="text">
      <style:text-properties fo:background-color="#FFFFFF"/>
    </style:style>
    <style:style style:name="T50" style:parent-style-name="Основнойшрифтабзаца" style:family="text">
      <style:text-properties fo:background-color="#FFFFFF"/>
    </style:style>
    <style:style style:name="P51" style:parent-style-name="Standard" style:family="paragraph">
      <style:paragraph-properties fo:text-align="justify"/>
    </style:style>
    <style:style style:name="T52" style:parent-style-name="Основнойшрифтабзаца" style:family="text">
      <style:text-properties fo:font-weight="bold" style:font-weight-asian="bold"/>
    </style:style>
    <style:style style:name="P53" style:parent-style-name="Standard" style:family="paragraph">
      <style:paragraph-properties fo:text-align="justify"/>
    </style:style>
    <style:style style:name="T54" style:parent-style-name="Основнойшрифтабзаца" style:family="text">
      <style:text-properties fo:font-weight="bold" style:font-weight-asian="bold"/>
    </style:style>
    <style:style style:name="P55" style:parent-style-name="Standard" style:family="paragraph">
      <style:paragraph-properties fo:text-align="justify"/>
    </style:style>
    <style:style style:name="T56" style:parent-style-name="Основнойшрифтабзаца" style:family="text">
      <style:text-properties fo:background-color="#FFFFFF"/>
    </style:style>
    <style:style style:name="T57" style:parent-style-name="Основнойшрифтабзаца" style:family="text">
      <style:text-properties fo:background-color="#FFFFFF"/>
    </style:style>
    <style:style style:name="P58" style:parent-style-name="Standard" style:family="paragraph">
      <style:paragraph-properties fo:text-align="justify"/>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fo:language="en" fo:country="US"/>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T63" style:parent-style-name="Основнойшрифтабзаца" style:family="text">
      <style:text-properties fo:font-weight="bold" style:font-weight-asian="bold"/>
    </style:style>
    <style:style style:name="P64" style:parent-style-name="Standard" style:family="paragraph">
      <style:paragraph-properties fo:text-align="justify"/>
    </style:style>
    <style:style style:name="T65" style:parent-style-name="Основнойшрифтабзаца" style:family="text">
      <style:text-properties fo:font-weight="bold" style:font-weight-asian="bold" style:font-weight-complex="bold"/>
    </style:style>
    <style:style style:name="P66" style:parent-style-name="Standard" style:family="paragraph">
      <style:paragraph-properties fo:text-align="justify"/>
    </style:style>
    <style:style style:name="T67" style:parent-style-name="Основнойшрифтабзаца" style:family="text">
      <style:text-properties fo:background-color="#FFFFFF"/>
    </style:style>
    <style:style style:name="T68" style:parent-style-name="Основнойшрифтабзаца" style:family="text">
      <style:text-properties fo:font-weight="bold" style:font-weight-asian="bold" style:font-weight-complex="bold" fo:background-color="#FFFFFF"/>
    </style:style>
    <style:style style:name="T69" style:parent-style-name="Основнойшрифтабзаца" style:family="text">
      <style:text-properties fo:background-color="#FFFFFF"/>
    </style:style>
    <style:style style:name="T70" style:parent-style-name="Основнойшрифтабзаца" style:family="text">
      <style:text-properties fo:background-color="#FFFFFF"/>
    </style:style>
    <style:style style:name="T71" style:parent-style-name="Основнойшрифтабзаца" style:family="text">
      <style:text-properties fo:background-color="#FFFFFF"/>
    </style:style>
    <style:style style:name="T72" style:parent-style-name="Основнойшрифтабзаца" style:family="text">
      <style:text-properties style:font-name-complex="Times New Roman" fo:background-color="#FFFFFF" fo:language="en" fo:country="US"/>
    </style:style>
    <style:style style:name="T73" style:parent-style-name="Основнойшрифтабзаца" style:family="text">
      <style:text-properties style:font-name-complex="Times New Roman" fo:background-color="#FFFFFF"/>
    </style:style>
    <style:style style:name="T74" style:parent-style-name="Основнойшрифтабзаца" style:family="text">
      <style:text-properties style:font-name-complex="Times New Roman" fo:background-color="#FFFFFF" fo:language="en" fo:country="US"/>
    </style:style>
    <style:style style:name="T75" style:parent-style-name="Основнойшрифтабзаца" style:family="text">
      <style:text-properties fo:background-color="#FFFFFF"/>
    </style:style>
    <style:style style:name="P76" style:parent-style-name="Standard" style:family="paragraph">
      <style:paragraph-properties fo:text-align="justify"/>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background-color="#FFFFFF"/>
    </style:style>
    <style:style style:name="P79" style:parent-style-name="Standard" style:family="paragraph">
      <style:paragraph-properties fo:text-align="justify"/>
    </style:style>
    <style:style style:name="T80" style:parent-style-name="Основнойшрифтабзаца" style:family="text">
      <style:text-properties fo:font-weight="bold" style:font-weight-asian="bold" style:font-weight-complex="bold"/>
    </style:style>
    <style:style style:name="T81" style:parent-style-name="Основнойшрифтабзаца" style:family="text">
      <style:text-properties fo:background-color="#FFFFFF"/>
    </style:style>
    <style:style style:name="P82" style:parent-style-name="Standard" style:family="paragraph">
      <style:paragraph-properties fo:text-align="justify"/>
    </style:style>
    <style:style style:name="T83" style:parent-style-name="Основнойшрифтабзаца" style:family="text">
      <style:text-properties fo:font-weight="bold" style:font-weight-asian="bold" style:font-weight-complex="bold"/>
    </style:style>
    <style:style style:name="T84" style:parent-style-name="Основнойшрифтабзаца" style:family="text">
      <style:text-properties fo:font-weight="bold" style:font-weight-asian="bold" style:font-weight-complex="bold"/>
    </style:style>
    <style:style style:name="T85" style:parent-style-name="Основнойшрифтабзаца" style:family="text">
      <style:text-properties fo:font-weight="bold" style:font-weight-asian="bold" style:font-weight-complex="bold" fo:background-color="#FFFFFF"/>
    </style:style>
    <style:style style:name="P86" style:parent-style-name="Standard" style:family="paragraph">
      <style:paragraph-properties fo:text-align="justify"/>
    </style:style>
    <style:style style:name="T87" style:parent-style-name="Основнойшрифтабзаца" style:family="text">
      <style:text-properties fo:background-color="#FFFFFF"/>
    </style:style>
    <style:style style:name="T88" style:parent-style-name="Основнойшрифтабзаца" style:family="text">
      <style:text-properties fo:font-weight="bold" style:font-weight-asian="bold" fo:background-color="#FFFFFF"/>
    </style:style>
    <style:style style:name="T89" style:parent-style-name="Основнойшрифтабзаца" style:family="text">
      <style:text-properties fo:background-color="#FFFFFF"/>
    </style:style>
    <style:style style:name="T90" style:parent-style-name="Основнойшрифтабзаца" style:family="text">
      <style:text-properties style:font-name-complex="Times New Roman" fo:background-color="#FFFFFF" fo:language="en" fo:country="US"/>
    </style:style>
    <style:style style:name="T91" style:parent-style-name="Основнойшрифтабзаца" style:family="text">
      <style:text-properties style:font-name-complex="Times New Roman" fo:background-color="#FFFFFF"/>
    </style:style>
    <style:style style:name="T92" style:parent-style-name="Основнойшрифтабзаца" style:family="text">
      <style:text-properties style:font-name-complex="Times New Roman" fo:background-color="#FFFFFF" fo:language="en" fo:country="US"/>
    </style:style>
    <style:style style:name="T93" style:parent-style-name="Основнойшрифтабзаца" style:family="text">
      <style:text-properties fo:background-color="#FFFFFF"/>
    </style:style>
    <style:style style:name="P94" style:parent-style-name="Standard" style:family="paragraph">
      <style:paragraph-properties fo:text-align="justify" fo:text-indent="0.4923in"/>
    </style:style>
    <style:style style:name="P95" style:parent-style-name="Standard" style:family="paragraph">
      <style:paragraph-properties fo:text-align="justify"/>
      <style:text-properties fo:font-size="13pt" style:font-size-asian="13pt" style:font-size-complex="13pt"/>
    </style:style>
    <style:style style:name="P96" style:parent-style-name="Обычный" style:family="paragraph">
      <style:paragraph-properties fo:text-indent="0.4923in"/>
      <style:text-properties fo:font-weight="bold" style:font-weight-asian="bold" fo:font-size="13pt" style:font-size-asian="13pt" style:font-size-complex="13pt"/>
    </style:style>
    <style:style style:name="P97" style:parent-style-name="Standard" style:family="paragraph">
      <style:paragraph-properties fo:text-align="justify"/>
      <style:text-properties fo:font-weight="bold" style:font-weight-asian="bold" style:font-weight-complex="bold" fo:background-color="#FFFFFF"/>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T100" style:parent-style-name="Основнойшрифтабзаца" style:family="text">
      <style:text-properties fo:background-color="#FFFFFF"/>
    </style:style>
    <style:style style:name="P101" style:parent-style-name="Standard" style:family="paragraph">
      <style:paragraph-properties fo:text-align="justify"/>
    </style:style>
    <style:style style:name="T102" style:parent-style-name="Основнойшрифтабзаца" style:family="text">
      <style:text-properties fo:background-color="#FFFFFF"/>
    </style:style>
    <style:style style:name="T103" style:parent-style-name="Основнойшрифтабзаца" style:family="text">
      <style:text-properties fo:background-color="#FFFFFF"/>
    </style:style>
    <style:style style:name="P104" style:parent-style-name="Standard" style:family="paragraph">
      <style:paragraph-properties fo:text-align="justify"/>
    </style:style>
    <style:style style:name="P105" style:parent-style-name="Standard" style:family="paragraph">
      <style:paragraph-properties fo:text-align="justify"/>
    </style:style>
    <style:style style:name="T106" style:parent-style-name="Основнойшрифтабзаца" style:family="text">
      <style:text-properties fo:language="en" fo:country="US"/>
    </style:style>
    <style:style style:name="P107" style:parent-style-name="Standard" style:family="paragraph">
      <style:paragraph-properties fo:text-align="justify" fo:background-color="#FFFFFF"/>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T110" style:parent-style-name="Основнойшрифтабзаца" style:family="text">
      <style:text-properties fo:background-color="#FFFFFF"/>
    </style:style>
    <style:style style:name="T111" style:parent-style-name="Основнойшрифтабзаца" style:family="text">
      <style:text-properties fo:background-color="#FFFFFF"/>
    </style:style>
    <style:style style:name="P112" style:parent-style-name="Standard" style:family="paragraph">
      <style:paragraph-properties fo:text-align="justify"/>
    </style:style>
    <style:style style:name="T113" style:parent-style-name="Основнойшрифтабзаца" style:family="text">
      <style:text-properties fo:background-color="#FFFFFF"/>
    </style:style>
    <style:style style:name="P114" style:parent-style-name="Standard" style:family="paragraph">
      <style:paragraph-properties fo:text-align="justify"/>
    </style:style>
    <style:style style:name="P115" style:parent-style-name="Standard" style:family="paragraph">
      <style:paragraph-properties fo:text-align="justify"/>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T125" style:parent-style-name="Основнойшрифтабзаца" style:family="text">
      <style:text-properties fo:background-color="#FFFF00"/>
    </style:style>
    <style:style style:name="T126" style:parent-style-name="Основнойшрифтабзаца" style:family="text">
      <style:text-properties fo:background-color="#FFFFFF"/>
    </style:style>
    <style:style style:name="T127" style:parent-style-name="Основнойшрифтабзаца" style:family="text">
      <style:text-properties fo:background-color="#FFFFFF" fo:language="en" fo:country="US"/>
    </style:style>
    <style:style style:name="T128" style:parent-style-name="Основнойшрифтабзаца" style:family="text">
      <style:text-properties fo:background-color="#FFFFFF"/>
    </style:style>
    <style:style style:name="T129" style:parent-style-name="Основнойшрифтабзаца" style:family="text">
      <style:text-properties fo:background-color="#FFFFFF" fo:language="en" fo:country="US"/>
    </style:style>
    <style:style style:name="T130" style:parent-style-name="Основнойшрифтабзаца" style:family="text">
      <style:text-properties fo:background-color="#FFFFFF"/>
    </style:style>
    <style:style style:name="P131" style:parent-style-name="Standard" style:family="paragraph">
      <style:paragraph-properties fo:text-align="justify"/>
    </style:style>
    <style:style style:name="T132" style:parent-style-name="Основнойшрифтабзаца" style:family="text">
      <style:text-properties fo:background-color="#FFFFFF"/>
    </style:style>
    <style:style style:name="P133" style:parent-style-name="Standard" style:family="paragraph">
      <style:paragraph-properties fo:text-align="justify"/>
    </style:style>
    <style:style style:name="T134" style:parent-style-name="Основнойшрифтабзаца" style:family="text">
      <style:text-properties fo:background-color="#FFFFFF"/>
    </style:style>
    <style:style style:name="P135" style:parent-style-name="Standard" style:family="paragraph">
      <style:paragraph-properties fo:text-align="justify"/>
    </style:style>
    <style:style style:name="P136" style:parent-style-name="Standard" style:family="paragraph">
      <style:paragraph-properties fo:text-align="justify" fo:background-color="#FFFFFF"/>
      <style:text-properties fo:font-size="5pt" style:font-size-asian="5pt" style:font-size-complex="5pt"/>
    </style:style>
    <style:style style:name="P137" style:parent-style-name="Standard" style:family="paragraph">
      <style:paragraph-properties fo:text-align="justify" fo:background-color="#FFFFFF"/>
      <style:text-properties fo:font-weight="bold" style:font-weight-asian="bold" fo:font-size="13pt" style:font-size-asian="13pt" style:font-size-complex="13pt"/>
    </style:style>
    <style:style style:name="P138" style:parent-style-name="Standard" style:family="paragraph">
      <style:paragraph-properties fo:text-align="justify"/>
      <style:text-properties fo:background-color="#FFFFFF"/>
    </style:style>
    <style:style style:name="P139" style:parent-style-name="Standard" style:family="paragraph">
      <style:paragraph-properties fo:text-align="justify"/>
      <style:text-properties fo:background-color="#FFFFFF"/>
    </style:style>
    <style:style style:name="P140" style:parent-style-name="Standard" style:family="paragraph">
      <style:paragraph-properties fo:text-align="justify"/>
      <style:text-properties fo:background-color="#FFFFFF"/>
    </style:style>
    <style:style style:name="P141" style:parent-style-name="Standard" style:family="paragraph">
      <style:paragraph-properties fo:text-align="justify"/>
    </style:style>
    <style:style style:name="T142" style:parent-style-name="Основнойшрифтабзаца" style:family="text">
      <style:text-properties fo:background-color="#FFFFFF"/>
    </style:style>
    <style:style style:name="T143" style:parent-style-name="Основнойшрифтабзаца" style:family="text">
      <style:text-properties fo:language="en" fo:country="US"/>
    </style:style>
    <style:style style:name="P144" style:parent-style-name="Standard" style:family="paragraph">
      <style:paragraph-properties fo:text-align="justify"/>
      <style:text-properties fo:background-color="#FFFFFF"/>
    </style:style>
    <style:style style:name="P145" style:parent-style-name="Standard" style:family="paragraph">
      <style:paragraph-properties fo:text-align="justify"/>
      <style:text-properties fo:background-color="#FFFFFF"/>
    </style:style>
    <style:style style:name="P146" style:parent-style-name="Standard" style:family="paragraph">
      <style:paragraph-properties fo:text-align="justify"/>
      <style:text-properties fo:font-size="5pt" style:font-size-asian="5pt" style:font-size-complex="5pt"/>
    </style:style>
    <style:style style:name="P147" style:parent-style-name="Standard" style:family="paragraph">
      <style:paragraph-properties fo:text-align="justify"/>
      <style:text-properties fo:font-weight="bold" style:font-weight-asian="bold" fo:font-size="13pt" style:font-size-asian="13pt" style:font-size-complex="13pt"/>
    </style:style>
    <style:style style:name="P148" style:parent-style-name="Standard" style:family="paragraph">
      <style:paragraph-properties fo:text-align="justify"/>
    </style:style>
    <style:style style:name="T149" style:parent-style-name="Основнойшрифтабзаца" style:family="text">
      <style:text-properties fo:background-color="#FFFFFF"/>
    </style:style>
    <style:style style:name="T150" style:parent-style-name="Основнойшрифтабзаца" style:family="text">
      <style:text-properties fo:background-color="#FFFFFF"/>
    </style:style>
    <style:style style:name="T151" style:parent-style-name="Гиперссылка" style:family="text">
      <style:text-properties fo:background-color="#FFFFFF"/>
    </style:style>
    <style:style style:name="T152" style:parent-style-name="Гиперссылка" style:family="text">
      <style:text-properties fo:background-color="#FFFFFF" fo:language="en" fo:country="US"/>
    </style:style>
    <style:style style:name="T153" style:parent-style-name="Гиперссылка" style:family="text">
      <style:text-properties fo:background-color="#FFFFFF"/>
    </style:style>
    <style:style style:name="T154" style:parent-style-name="Гиперссылка" style:family="text">
      <style:text-properties fo:background-color="#FFFFFF" fo:language="en" fo:country="US"/>
    </style:style>
    <style:style style:name="T155" style:parent-style-name="Основнойшрифтабзаца" style:family="text">
      <style:text-properties fo:background-color="#FFFFFF"/>
    </style:style>
    <style:style style:name="T156" style:parent-style-name="Основнойшрифтабзаца" style:family="text">
      <style:text-properties fo:background-color="#FFFFFF"/>
    </style:style>
    <style:style style:name="T157" style:parent-style-name="Основнойшрифтабзаца" style:family="text">
      <style:text-properties fo:background-color="#FFFFFF"/>
    </style:style>
    <style:style style:name="P158" style:parent-style-name="Standard" style:family="paragraph">
      <style:paragraph-properties fo:text-align="justify" fo:background-color="#FFFFFF"/>
      <style:text-properties fo:background-color="#FFFFFF"/>
    </style:style>
    <style:style style:name="P159" style:parent-style-name="Standard" style:family="paragraph">
      <style:paragraph-properties fo:text-align="justify" fo:background-color="#FFFFFF"/>
      <style:text-properties fo:background-color="#FFFFFF"/>
    </style:style>
    <style:style style:name="P160" style:parent-style-name="Standard" style:family="paragraph">
      <style:paragraph-properties fo:text-align="justify" fo:background-color="#FFFFFF"/>
      <style:text-properties fo:font-size="5pt" style:font-size-asian="5pt" style:font-size-complex="5pt" fo:background-color="#FFFFFF"/>
    </style:style>
    <style:style style:name="P161" style:parent-style-name="Standard" style:family="paragraph">
      <style:paragraph-properties fo:text-align="justify"/>
      <style:text-properties fo:font-weight="bold" style:font-weight-asian="bold" fo:font-size="13pt" style:font-size-asian="13pt" style:font-size-complex="13pt"/>
    </style:style>
    <style:style style:name="P162" style:parent-style-name="Standard" style:family="paragraph">
      <style:paragraph-properties fo:text-align="justify"/>
    </style:style>
    <style:style style:name="T163" style:parent-style-name="Основнойшрифтабзаца" style:family="text">
      <style:text-properties fo:background-color="#FFFFFF"/>
    </style:style>
    <style:style style:name="T164" style:parent-style-name="Основнойшрифтабзаца" style:family="text">
      <style:text-properties fo:background-color="#FFFFFF"/>
    </style:style>
    <style:style style:name="P165" style:parent-style-name="Standard" style:family="paragraph">
      <style:paragraph-properties fo:text-align="justify"/>
      <style:text-properties fo:font-size="13pt" style:font-size-asian="13pt" style:font-size-complex="13pt"/>
    </style:style>
    <style:style style:name="P166" style:parent-style-name="Standard" style:family="paragraph">
      <style:text-properties fo:font-weight="bold" style:font-weight-asian="bold" style:font-weight-complex="bold" fo:font-size="13pt" style:font-size-asian="13pt" style:font-size-complex="13pt" fo:background-color="#FFFFFF"/>
    </style:style>
    <style:style style:name="P167" style:parent-style-name="Standard" style:family="paragraph">
      <style:paragraph-properties fo:text-align="justify" fo:background-color="#FFFFFF"/>
    </style:style>
    <style:style style:name="T168" style:parent-style-name="Основнойшрифтабзаца" style:family="text">
      <style:text-properties fo:font-weight="bold" style:font-weight-asian="bold" style:font-weight-complex="bold" fo:font-size="13pt" style:font-size-asian="13pt" style:font-size-complex="13pt" fo:background-color="#FFFFFF"/>
    </style:style>
    <style:style style:name="T169" style:parent-style-name="Основнойшрифтабзаца" style:family="text">
      <style:text-properties fo:font-weight="bold" style:font-weight-asian="bold" fo:font-size="13pt" style:font-size-asian="13pt" style:font-size-complex="13pt" fo:background-color="#FFFFFF"/>
    </style:style>
    <style:style style:name="P170" style:parent-style-name="Standard" style:family="paragraph">
      <style:paragraph-properties fo:text-align="justify"/>
    </style:style>
    <style:style style:name="T171" style:parent-style-name="Основнойшрифтабзаца" style:family="text">
      <style:text-properties fo:font-weight="bold" style:font-weight-asian="bold" style:font-weight-complex="bold" fo:font-size="13pt" style:font-size-asian="13pt" style:font-size-complex="13pt" fo:background-color="#FFFFFF"/>
    </style:style>
    <style:style style:name="T172" style:parent-style-name="Основнойшрифтабзаца" style:family="text">
      <style:text-properties fo:font-weight="bold" style:font-weight-asian="bold" style:font-weight-complex="bold" fo:background-color="#FFFFFF"/>
    </style:style>
    <style:style style:name="T173" style:parent-style-name="Основнойшрифтабзаца" style:family="text">
      <style:text-properties fo:font-weight="bold" style:font-weight-asian="bold" style:font-weight-complex="bold" fo:background-color="#FFFFFF"/>
    </style:style>
    <style:style style:name="P174" style:parent-style-name="Standard" style:family="paragraph">
      <style:paragraph-properties fo:text-align="justify"/>
      <style:text-properties fo:background-color="#FFFFFF"/>
    </style:style>
    <style:style style:name="P175" style:parent-style-name="Standard" style:family="paragraph">
      <style:paragraph-properties fo:text-align="justify"/>
      <style:text-properties fo:background-color="#FFFFFF"/>
    </style:style>
    <style:style style:name="P176" style:parent-style-name="Standard" style:family="paragraph">
      <style:paragraph-properties fo:text-align="justify"/>
      <style:text-properties fo:background-color="#FFFFFF"/>
    </style:style>
    <style:style style:name="P177" style:parent-style-name="Standard" style:family="paragraph">
      <style:paragraph-properties fo:text-align="justify"/>
    </style:style>
    <style:style style:name="T178" style:parent-style-name="Основнойшрифтабзаца" style:family="text">
      <style:text-properties fo:background-color="#FFFFFF"/>
    </style:style>
    <style:style style:name="P179" style:parent-style-name="Standard" style:family="paragraph">
      <style:paragraph-properties fo:text-align="justify"/>
    </style:style>
    <style:style style:name="P180" style:parent-style-name="Standard" style:family="paragraph">
      <style:paragraph-properties fo:text-align="justify"/>
    </style:style>
    <style:style style:name="T181" style:parent-style-name="Основнойшрифтабзаца" style:family="text">
      <style:text-properties fo:background-color="#FFFFFF"/>
    </style:style>
    <style:style style:name="P182" style:parent-style-name="Standard" style:family="paragraph">
      <style:paragraph-properties fo:text-align="justify"/>
    </style:style>
    <style:style style:name="T183" style:parent-style-name="Основнойшрифтабзаца" style:family="text">
      <style:text-properties fo:background-color="#FFFFFF"/>
    </style:style>
    <style:style style:name="T184" style:parent-style-name="Основнойшрифтабзаца" style:family="text">
      <style:text-properties fo:background-color="#FFFFFF"/>
    </style:style>
    <style:style style:name="T185" style:parent-style-name="Основнойшрифтабзаца" style:family="text">
      <style:text-properties fo:background-color="#FFFFFF"/>
    </style:style>
    <style:style style:name="P186" style:parent-style-name="Standard" style:family="paragraph">
      <style:paragraph-properties fo:text-align="justify"/>
      <style:text-properties fo:background-color="#FFFFFF"/>
    </style:style>
    <style:style style:name="P187" style:parent-style-name="Standard" style:family="paragraph">
      <style:paragraph-properties fo:text-align="justify"/>
    </style:style>
    <style:style style:name="T188" style:parent-style-name="Основнойшрифтабзаца" style:family="text">
      <style:text-properties fo:font-size="13pt" style:font-size-asian="13pt" style:font-size-complex="13pt" fo:background-color="#FFFFFF"/>
    </style:style>
    <style:style style:name="P189" style:parent-style-name="Standard" style:family="paragraph">
      <style:text-properties fo:font-weight="bold" style:font-weight-asian="bold" style:font-weight-complex="bold" fo:font-size="13pt" style:font-size-asian="13pt" style:font-size-complex="13pt" fo:background-color="#FFFFFF"/>
    </style:style>
    <style:style style:name="P190" style:parent-style-name="Standard" style:family="paragraph">
      <style:paragraph-properties fo:text-align="justify"/>
    </style:style>
    <style:style style:name="T191" style:parent-style-name="Основнойшрифтабзаца" style:family="text">
      <style:text-properties fo:font-size="13pt" style:font-size-asian="13pt" style:font-size-complex="13pt" fo:background-color="#FFFFFF"/>
    </style:style>
    <style:style style:name="T192" style:parent-style-name="Основнойшрифтабзаца" style:family="text">
      <style:text-properties fo:background-color="#FFFFFF"/>
    </style:style>
    <style:style style:name="T193" style:parent-style-name="Основнойшрифтабзаца" style:family="text">
      <style:text-properties fo:background-color="#FFFFFF"/>
    </style:style>
    <style:style style:name="P194" style:parent-style-name="Standard" style:family="paragraph">
      <style:paragraph-properties fo:text-align="justify"/>
      <style:text-properties fo:background-color="#FFFFFF"/>
    </style:style>
    <style:style style:name="P195" style:parent-style-name="Standard" style:family="paragraph">
      <style:paragraph-properties fo:text-align="justify"/>
      <style:text-properties fo:background-color="#FFFFFF"/>
    </style:style>
    <style:style style:name="P196" style:parent-style-name="Standard" style:family="paragraph">
      <style:paragraph-properties fo:text-align="justify"/>
    </style:style>
    <style:style style:name="T197" style:parent-style-name="Основнойшрифтабзаца" style:family="text">
      <style:text-properties fo:background-color="#FFFFFF"/>
    </style:style>
    <style:style style:name="T198" style:parent-style-name="Основнойшрифтабзаца" style:family="text">
      <style:text-properties fo:background-color="#FFFFFF"/>
    </style:style>
    <style:style style:name="T199" style:parent-style-name="Основнойшрифтабзаца" style:family="text">
      <style:text-properties fo:background-color="#FFFFFF"/>
    </style:style>
    <style:style style:name="P200" style:parent-style-name="Standard" style:family="paragraph">
      <style:paragraph-properties fo:text-align="justify"/>
      <style:text-properties fo:background-color="#FFFFFF"/>
    </style:style>
    <style:style style:name="P201" style:parent-style-name="Standard" style:family="paragraph">
      <style:paragraph-properties fo:text-align="justify"/>
      <style:text-properties fo:background-color="#FFFFFF"/>
    </style:style>
    <style:style style:name="P202" style:parent-style-name="Standard" style:family="paragraph">
      <style:paragraph-properties fo:text-align="justify"/>
      <style:text-properties fo:background-color="#FFFFFF"/>
    </style:style>
    <style:style style:name="P203" style:parent-style-name="Standard" style:family="paragraph">
      <style:paragraph-properties fo:text-align="justify"/>
      <style:text-properties fo:background-color="#FFFFFF"/>
    </style:style>
    <style:style style:name="P204" style:parent-style-name="Standard" style:family="paragraph">
      <style:paragraph-properties fo:text-align="justify"/>
      <style:text-properties fo:background-color="#FFFFFF"/>
    </style:style>
    <style:style style:name="P205" style:parent-style-name="Standard" style:family="paragraph">
      <style:paragraph-properties fo:text-align="justify"/>
      <style:text-properties fo:font-weight="bold" style:font-weight-asian="bold" style:font-weight-complex="bold" fo:font-size="13pt" style:font-size-asian="13pt" style:font-size-complex="13pt"/>
    </style:style>
    <style:style style:name="P206" style:parent-style-name="Standard" style:family="paragraph">
      <style:paragraph-properties fo:text-align="justify"/>
    </style:style>
    <style:style style:name="T207" style:parent-style-name="Основнойшрифтабзаца" style:family="text">
      <style:text-properties style:font-weight-complex="bold" fo:font-size="13pt" style:font-size-asian="13pt" style:font-size-complex="13pt"/>
    </style:style>
    <style:style style:name="T208" style:parent-style-name="Основнойшрифтабзаца" style:family="text">
      <style:text-properties style:font-weight-complex="bold"/>
    </style:style>
    <style:style style:name="P209" style:parent-style-name="Standard" style:family="paragraph">
      <style:paragraph-properties fo:text-align="justify"/>
      <style:text-properties fo:background-color="#FFFFFF"/>
    </style:style>
    <style:style style:name="P210" style:parent-style-name="Standard" style:family="paragraph">
      <style:paragraph-properties fo:text-align="justify"/>
      <style:text-properties fo:background-color="#FFFFFF"/>
    </style:style>
    <style:style style:name="P211" style:parent-style-name="Standard" style:family="paragraph">
      <style:paragraph-properties fo:text-align="justify"/>
      <style:text-properties fo:background-color="#FFFFFF"/>
    </style:style>
    <style:style style:name="P212" style:parent-style-name="Standard" style:family="paragraph">
      <style:paragraph-properties fo:text-align="justify"/>
    </style:style>
    <style:style style:name="T213" style:parent-style-name="Основнойшрифтабзаца" style:family="text">
      <style:text-properties fo:background-color="#FFFFFF"/>
    </style:style>
    <style:style style:name="T214" style:parent-style-name="Основнойшрифтабзаца" style:family="text">
      <style:text-properties fo:background-color="#FFFFFF"/>
    </style:style>
    <style:style style:name="T215" style:parent-style-name="Основнойшрифтабзаца" style:family="text">
      <style:text-properties fo:background-color="#FFFFFF" fo:language="en" fo:country="US"/>
    </style:style>
    <style:style style:name="T216" style:parent-style-name="Основнойшрифтабзаца" style:family="text">
      <style:text-properties fo:background-color="#FFFFFF"/>
    </style:style>
    <style:style style:name="T217" style:parent-style-name="Основнойшрифтабзаца" style:family="text">
      <style:text-properties fo:background-color="#FFFFFF" fo:language="en" fo:country="US"/>
    </style:style>
    <style:style style:name="T218" style:parent-style-name="Основнойшрифтабзаца" style:family="text">
      <style:text-properties fo:background-color="#FFFFFF"/>
    </style:style>
    <style:style style:name="T219" style:parent-style-name="Основнойшрифтабзаца" style:family="text">
      <style:text-properties fo:background-color="#FFFFFF" fo:language="en" fo:country="US"/>
    </style:style>
    <style:style style:name="T220" style:parent-style-name="Основнойшрифтабзаца" style:family="text">
      <style:text-properties fo:background-color="#FFFFFF"/>
    </style:style>
    <style:style style:name="P221" style:parent-style-name="Standard" style:family="paragraph">
      <style:paragraph-properties fo:text-align="justify"/>
    </style:style>
    <style:style style:name="T222" style:parent-style-name="Основнойшрифтабзаца" style:family="text">
      <style:text-properties fo:background-color="#FFFFFF"/>
    </style:style>
    <style:style style:name="P223" style:parent-style-name="Standard" style:family="paragraph">
      <style:paragraph-properties fo:text-align="justify"/>
      <style:text-properties fo:background-color="#FFFFFF"/>
    </style:style>
    <style:style style:name="P224" style:parent-style-name="Standard" style:family="paragraph">
      <style:paragraph-properties fo:text-align="justify"/>
      <style:text-properties fo:font-size="13pt" style:font-size-asian="13pt" style:font-size-complex="13pt" fo:background-color="#FFFFFF"/>
    </style:style>
    <style:style style:name="P225" style:parent-style-name="Standard" style:family="paragraph">
      <style:text-properties fo:font-weight="bold" style:font-weight-asian="bold" style:font-weight-complex="bold" fo:font-size="13pt" style:font-size-asian="13pt" style:font-size-complex="13pt"/>
    </style:style>
    <style:style style:name="P226" style:parent-style-name="Standard" style:family="paragraph">
      <style:paragraph-properties fo:text-align="justify"/>
    </style:style>
    <style:style style:name="T227" style:parent-style-name="Основнойшрифтабзаца" style:family="text">
      <style:text-properties fo:font-size="13pt" style:font-size-asian="13pt" style:font-size-complex="13pt"/>
    </style:style>
    <style:style style:name="P228" style:parent-style-name="Standard" style:family="paragraph">
      <style:paragraph-properties fo:text-align="justify"/>
    </style:style>
    <style:style style:name="P229" style:parent-style-name="Standard" style:family="paragraph">
      <style:paragraph-properties fo:text-align="justify" fo:margin-left="0.5in">
        <style:tab-stops/>
      </style:paragraph-properties>
    </style:style>
    <style:style style:name="P230" style:parent-style-name="Standard" style:family="paragraph">
      <style:paragraph-properties fo:text-align="justify" fo:margin-left="0.5in">
        <style:tab-stops/>
      </style:paragraph-properties>
    </style:style>
    <style:style style:name="P231" style:parent-style-name="Standard" style:family="paragraph">
      <style:paragraph-properties fo:text-align="justify"/>
    </style:style>
    <style:style style:name="P232" style:parent-style-name="Standard" style:family="paragraph">
      <style:paragraph-properties fo:text-align="justify" fo:margin-left="0.5in">
        <style:tab-stops/>
      </style:paragraph-properties>
    </style:style>
    <style:style style:name="P233" style:parent-style-name="Standard" style:family="paragraph">
      <style:paragraph-properties fo:text-align="justify" fo:margin-left="0.5in">
        <style:tab-stops/>
      </style:paragraph-properties>
    </style:style>
    <style:style style:name="P234" style:parent-style-name="Standard" style:family="paragraph">
      <style:paragraph-properties fo:text-align="justify" fo:margin-left="0.5in">
        <style:tab-stops/>
      </style:paragraph-properties>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T238" style:parent-style-name="Основнойшрифтабзаца" style:family="text">
      <style:text-properties fo:background-color="#FFFFFF"/>
    </style:style>
    <style:style style:name="T239" style:parent-style-name="Основнойшрифтабзаца" style:family="text">
      <style:text-properties fo:background-color="#FFFFFF"/>
    </style:style>
    <style:style style:name="T240" style:parent-style-name="Основнойшрифтабзаца" style:family="text">
      <style:text-properties fo:background-color="#FFFFFF"/>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T244" style:parent-style-name="Основнойшрифтабзаца" style:family="text">
      <style:text-properties fo:font-weight="bold" style:font-weight-asian="bold" style:font-weight-complex="bold" fo:font-size="13pt" style:font-size-asian="13pt" style:font-size-complex="13pt"/>
    </style:style>
    <style:style style:name="T245" style:parent-style-name="Основнойшрифтабзаца" style:family="text">
      <style:text-properties fo:font-weight="bold" style:font-weight-asian="bold" style:font-weight-complex="bold" fo:font-size="13pt" style:font-size-asian="13pt" style:font-size-complex="13pt" fo:background-color="#FFFFFF"/>
    </style:style>
    <style:style style:name="P246" style:parent-style-name="Standard" style:family="paragraph">
      <style:paragraph-properties fo:text-align="justify"/>
    </style:style>
    <style:style style:name="T247" style:parent-style-name="Основнойшрифтабзаца" style:family="text">
      <style:text-properties fo:font-size="13pt" style:font-size-asian="13pt" style:font-size-complex="13pt"/>
    </style:style>
    <style:style style:name="P248" style:parent-style-name="Standard" style:family="paragraph">
      <style:paragraph-properties fo:text-align="justify"/>
    </style:style>
    <style:style style:name="P249" style:parent-style-name="Standard" style:family="paragraph">
      <style:paragraph-properties fo:text-align="justify"/>
      <style:text-properties fo:background-color="#FFFFFF"/>
    </style:style>
    <style:style style:name="P250" style:parent-style-name="Standard" style:family="paragraph">
      <style:paragraph-properties fo:text-align="justify"/>
    </style:style>
    <style:style style:name="T251" style:parent-style-name="Основнойшрифтабзаца" style:family="text">
      <style:text-properties fo:background-color="#FFFFFF"/>
    </style:style>
    <style:style style:name="T252" style:parent-style-name="Основнойшрифтабзаца" style:family="text">
      <style:text-properties fo:background-color="#FFFFFF"/>
    </style:style>
    <style:style style:name="P253" style:parent-style-name="Standard" style:family="paragraph">
      <style:paragraph-properties fo:text-align="justify"/>
    </style:style>
    <style:style style:name="T254" style:parent-style-name="Основнойшрифтабзаца" style:family="text">
      <style:text-properties fo:background-color="#FFFFFF"/>
    </style:style>
    <style:style style:name="P255" style:parent-style-name="Standard" style:family="paragraph">
      <style:paragraph-properties fo:text-align="justify"/>
    </style:style>
    <style:style style:name="P256" style:parent-style-name="Standard" style:family="paragraph">
      <style:paragraph-properties fo:text-align="justify"/>
      <style:text-properties fo:font-size="13pt" style:font-size-asian="13pt" style:font-size-complex="13pt"/>
    </style:style>
    <style:style style:name="P257" style:parent-style-name="Standard" style:family="paragraph">
      <style:paragraph-properties fo:text-align="justify"/>
    </style:style>
    <style:style style:name="T258" style:parent-style-name="Основнойшрифтабзаца" style:family="text">
      <style:text-properties fo:font-weight="bold" style:font-weight-asian="bold" fo:font-size="13pt" style:font-size-asian="13pt" style:font-size-complex="13pt"/>
    </style:style>
    <style:style style:name="T259" style:parent-style-name="Основнойшрифтабзаца" style:family="text">
      <style:text-properties fo:font-weight="bold" style:font-weight-asian="bold" style:font-weight-complex="bold" fo:font-size="13pt" style:font-size-asian="13pt" style:font-size-complex="13pt" fo:background-color="#FFFFFF"/>
    </style:style>
    <style:style style:name="P260" style:parent-style-name="Standard" style:family="paragraph">
      <style:paragraph-properties fo:text-align="justify" fo:background-color="#FFFFFF"/>
    </style:style>
    <style:style style:name="T261" style:parent-style-name="Основнойшрифтабзаца" style:family="text">
      <style:text-properties fo:background-color="#FFFF00"/>
    </style:style>
    <style:style style:name="P262" style:parent-style-name="Standard" style:family="paragraph">
      <style:paragraph-properties fo:text-align="justify" fo:background-color="#FFFFFF"/>
    </style:style>
    <style:style style:name="P263" style:parent-style-name="Standard" style:family="paragraph">
      <style:paragraph-properties fo:text-align="justify" fo:background-color="#FFFFFF"/>
    </style:style>
    <style:style style:name="T264" style:parent-style-name="Основнойшрифтабзаца" style:family="text">
      <style:text-properties fo:background-color="#FFFFFF"/>
    </style:style>
    <style:style style:name="T265" style:parent-style-name="Основнойшрифтабзаца" style:family="text">
      <style:text-properties fo:background-color="#FFFFFF" fo:language="en" fo:country="US"/>
    </style:style>
    <style:style style:name="T266" style:parent-style-name="Основнойшрифтабзаца" style:family="text">
      <style:text-properties fo:background-color="#FFFFFF"/>
    </style:style>
    <style:style style:name="T267" style:parent-style-name="Основнойшрифтабзаца" style:family="text">
      <style:text-properties fo:background-color="#FFFFFF" fo:language="en" fo:country="US"/>
    </style:style>
    <style:style style:name="T268" style:parent-style-name="Основнойшрифтабзаца" style:family="text">
      <style:text-properties fo:background-color="#FFFFFF"/>
    </style:style>
    <style:style style:name="P269" style:parent-style-name="Standard" style:family="paragraph">
      <style:paragraph-properties fo:text-align="justify" fo:background-color="#FFFFFF"/>
    </style:style>
    <style:style style:name="P270" style:parent-style-name="Standard" style:family="paragraph">
      <style:paragraph-properties fo:text-align="justify" fo:background-color="#FFFFFF"/>
    </style:style>
    <style:style style:name="P271" style:parent-style-name="Standard" style:family="paragraph">
      <style:paragraph-properties fo:text-align="justify" fo:background-color="#FFFFFF"/>
    </style:style>
    <style:style style:name="P272" style:parent-style-name="Standard" style:family="paragraph">
      <style:paragraph-properties fo:text-align="justify" fo:background-color="#FFFFFF"/>
    </style:style>
    <style:style style:name="P273" style:parent-style-name="Standard" style:family="paragraph">
      <style:paragraph-properties fo:text-align="justify" fo:background-color="#FFFFFF"/>
    </style:style>
    <style:style style:name="P274" style:parent-style-name="Standard" style:family="paragraph">
      <style:paragraph-properties fo:text-align="justify" fo:background-color="#FFFFFF"/>
    </style:style>
    <style:style style:name="T275" style:parent-style-name="Основнойшрифтабзаца" style:family="text">
      <style:text-properties fo:background-color="#FFFFFF" fo:language="en" fo:country="US"/>
    </style:style>
    <style:style style:name="T276" style:parent-style-name="Основнойшрифтабзаца" style:family="text">
      <style:text-properties fo:background-color="#FFFFFF"/>
    </style:style>
    <style:style style:name="T277" style:parent-style-name="Основнойшрифтабзаца" style:family="text">
      <style:text-properties fo:background-color="#FFFFFF" fo:language="en" fo:country="US"/>
    </style:style>
    <style:style style:name="T278" style:parent-style-name="Основнойшрифтабзаца" style:family="text">
      <style:text-properties fo:background-color="#FFFFFF"/>
    </style:style>
    <style:style style:name="T279" style:parent-style-name="Основнойшрифтабзаца" style:family="text">
      <style:text-properties fo:background-color="#FFFFFF" fo:language="en" fo:country="US"/>
    </style:style>
    <style:style style:name="T280" style:parent-style-name="Основнойшрифтабзаца" style:family="text">
      <style:text-properties fo:background-color="#FFFFFF"/>
    </style:style>
    <style:style style:name="P281" style:parent-style-name="Standard" style:family="paragraph">
      <style:paragraph-properties fo:background-color="#FFFFFF"/>
      <style:text-properties fo:font-size="13pt" style:font-size-asian="13pt" style:font-size-complex="13pt"/>
    </style:style>
    <style:style style:name="P282" style:parent-style-name="Standard" style:family="paragraph">
      <style:paragraph-properties fo:text-align="justify"/>
    </style:style>
    <style:style style:name="T283" style:parent-style-name="Основнойшрифтабзаца" style:family="text">
      <style:text-properties fo:font-weight="bold" style:font-weight-asian="bold" style:font-weight-complex="bold" fo:font-size="13pt" style:font-size-asian="13pt" style:font-size-complex="13pt"/>
    </style:style>
    <style:style style:name="T284" style:parent-style-name="Основнойшрифтабзаца" style:family="text">
      <style:text-properties fo:font-weight="bold" style:font-weight-asian="bold" fo:font-size="13pt" style:font-size-asian="13pt" style:font-size-complex="13pt"/>
    </style:style>
    <style:style style:name="P285" style:parent-style-name="Standard" style:family="paragraph">
      <style:paragraph-properties fo:text-align="justify"/>
    </style:style>
    <style:style style:name="T286" style:parent-style-name="Основнойшрифтабзаца" style:family="text">
      <style:text-properties fo:font-size="13pt" style:font-size-asian="13pt" style:font-size-complex="13pt"/>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text-properties fo:font-size="13pt" style:font-size-asian="13pt" style:font-size-complex="13pt"/>
    </style:style>
    <style:style style:name="T290" style:parent-style-name="Основнойшрифтабзаца" style:family="text">
      <style:text-properties fo:font-size="13pt" style:font-size-asian="13pt" style:font-size-complex="13pt"/>
    </style:style>
    <style:style style:name="T291" style:parent-style-name="Основнойшрифтабзаца" style:family="text">
      <style:text-properties fo:font-size="13pt" style:font-size-asian="13pt" style:font-size-complex="13pt"/>
    </style:style>
    <style:style style:name="T292" style:parent-style-name="Основнойшрифтабзаца" style:family="text">
      <style:text-properties fo:font-size="13pt" style:font-size-asian="13pt" style:font-size-complex="13pt"/>
    </style:style>
    <style:style style:name="T293" style:parent-style-name="Основнойшрифтабзаца" style:family="text">
      <style:text-properties fo:font-size="13pt" style:font-size-asian="13pt" style:font-size-complex="13pt"/>
    </style:style>
    <style:style style:name="T294" style:parent-style-name="Основнойшрифтабзаца" style:family="text">
      <style:text-properties fo:font-size="13pt" style:font-size-asian="13pt" style:font-size-complex="13pt"/>
    </style:style>
  </office:automatic-styles>
  <office:body>
    <office:text text:use-soft-page-breaks="true">
      <text:p text:style-name="P1"><text:span text:style-name="T5">Правила программы лояльности «</text:span><text:span text:style-name="T6">TOMIOMI</text:span><text:span text:style-name="T7"><text:s/>кэшбэк»</text:span></text:p>
      <text:p text:style-name="P8"/>
      <text:p text:style-name="P9"/>
      <text:p text:style-name="P10"><text:span text:style-name="T11"><text:tab/></text:span><text:span text:style-name="T12">Настоящие правила (далее – Правила) определяют условия и порядок участия в Программе лояльности<text:s/></text:span><text:span text:style-name="T13">«</text:span><text:span text:style-name="T14">TOMIOMI кэшбэк» (далее – Программа).</text:span></text:p>
      <text:p text:style-name="P15"/>
      <text:p text:style-name="P16"><text:s text:c="11"/><text:span text:style-name="T17">Программа лояльности «TOMIOMI кэшбэк» действует на территории Российской Федерации в заведениях торговой сети и размещена на<text:s/></text:span><text:span text:style-name="T18">сайте<text:s/></text:span><text:span text:style-name="T19">tomiomi</text:span><text:span text:style-name="T20">.</text:span><text:span text:style-name="T21">ru</text:span><text:span text:style-name="T22">.</text:span></text:p>
      <text:p text:style-name="P23"/>
      <text:p text:style-name="P24"><text:s text:c="12"/>Принимая настоящие правила и становясь Участником программы лояльности<text:s/><text:span text:style-name="T25">«</text:span>TOMIOMI кэшбэк»,<text:s/>Покупатель соглашается с Политикой конфиденциальности персональных данных, изложенной на<text:s/><text:span text:style-name="T26">сайте<text:s/></text:span><text:span text:style-name="T27">tomiomi</text:span><text:span text:style-name="T28">.</text:span><text:span text:style-name="T29">ru</text:span><text:span text:style-name="T30">.</text:span><text:s/></text:p>
      <text:p text:style-name="P31"/>
      <text:p text:style-name="P32"><text:span text:style-name="T33">1. Термины и определения.</text:span></text:p>
      <text:p text:style-name="P34"><text:span text:style-name="T35"><text:tab/></text:span><text:span text:style-name="T36">1.1.<text:s/></text:span><text:span text:style-name="T37">«Программа лояльности»<text:s/></text:span><text:span text:style-name="T38">(«Программа») – программа лояльности «TOMIOMI кэшбэк», представляющая собой совокупность вза</text:span><text:span text:style-name="T39">имоотношений, возникающих в рамках Программы между Участником, Компанией, а также Партнерами.</text:span></text:p>
      <text:p text:style-name="P40"><text:span text:style-name="T41"><text:s text:c="11"/>1.2.<text:s/></text:span><text:span text:style-name="T42">«Компания»</text:span><text:span text:style-name="T43"><text:s/>– Общество с ограниченной ответственностью «НЭТЛ ГРУПП» (ИНН 2310225939 КПП 231001001 ОГРН 1212300047288, адрес регистрации: 350002,<text:s/></text:span><text:span text:style-name="T44">Краснодарский край, г. Краснодар, ул. Базовская, д. 169, оф.6) - юридическое лицо осуществляющее реализацию, управление, развитие и операционную поддержку Программы.</text:span></text:p>
      <text:p text:style-name="P45"><text:tab/>1.3.<text:s/><text:span text:style-name="T46">«Участник»</text:span><text:s/>– дееспособное физическое лицо, акцептовавшее Программу (публичную оферту) путем прохождения регистрации в Программе согласно настоящим Условиям участия в Программе.</text:p>
      <text:p text:style-name="P47"><text:s text:c="11"/>1.4.<text:s/><text:span text:style-name="T48">«Анкета» -</text:span><text:s/>информация о лице (покупателе), желающем стать Участником программы лояльности<text:s/><text:span text:style-name="T49">«TOMIOMI кэшбэк», вносимая Покупателем либо Покупателем п</text:span><text:span text:style-name="T50">ри регистрации в Программе в порядке, предусмотренном правилами.<text:s/></text:span></text:p>
      <text:p text:style-name="P51"><text:s text:c="11"/>1.5.<text:s/><text:span text:style-name="T52">«Бонусный счет»</text:span><text:s/>- персональный счет, открываемый Компанией в своей информационной системе на имя Участника в момент регистрации в Программе в соответствии с настоящими Правилами, по которому учитывается информация по всем транзакциям, совершенным Участником с использованием карты, счёт ведётся в Бонусах. Бонусы начисляются на Бонусный счёт и списываются с Бонусного счёта при приобретении у Компании и/или Партнёров только с использованием Карты Участника в соответствии с Правилами. Бонусный счёт привязан к номеру мобильного телефона Участника. К одному номеру телефона в Программе может быть привязан только один Бонусный счёт.<text:s/></text:p>
      <text:p text:style-name="P53"><text:s text:c="11"/>1.6.<text:s/><text:span text:style-name="T54">«Бонусы» -<text:s/></text:span>расчётные Бонусные единицы, зачисляемые на Бонусный счёт Участника в соответствии с Правилами. Сумма начисленных Бонусов может быть использована Участником для получения Привилегий (скидок на товары и/или услуги и др.) в соответствии с настоящими правилами. 1 (Один) бонус равен 1<text:s/>(Одному) рублю.<text:s/></text:p>
      <text:p text:style-name="P55"><text:span text:style-name="T56">Бонусы представляют собой право на скидку, не являются платежным средством и не могут быть выданы в денежном эквиваленте. Сумма начисленных Бонусов может быть использована Участником для получения скидки при приобретении им товаров и/или у</text:span><text:span text:style-name="T57">слуг у Компании и Партнеров, а также для получения иных привилегий.</text:span></text:p>
      <text:p text:style-name="P58"><text:tab/>1.7.<text:s/><text:span text:style-name="T59">«Карта Участника»</text:span><text:s/>(«Карта») – персональный идентификатор Участника, который выражен в форме электронной карты, предоставляемой при заполнении Анкеты путём сканирования<text:s/><text:span text:style-name="T60">QR</text:span>-кода в торговых сетях кофеин Компании.<text:s/></text:p>
      <text:p text:style-name="P61">Карта должна быть получена Участником в соответствии с условиями настоящих правил.</text:p>
      <text:p text:style-name="P62"><text:s text:c="11"/>1.8.<text:s/><text:span text:style-name="T63">«Проверочный код»</text:span><text:s/>- код, отправляемый Участнику на номер мобильного телефона, указанный Участником при регистрации в Программе,<text:s/>использование необходимо для подтверждения совершения Участником определённых действий, а именно: регистрации в Программе и подтверждении в принятии изменения данных Участника, а также в других случаях, требующих подтверждения совершения операции по счёту<text:s/>соответствующего Участника.<text:s/></text:p>
      <text:p text:style-name="P64"><text:tab/>1.9.<text:s/><text:span text:style-name="T65">«Уведомление»<text:s/></text:span>– информация, в том числе рекламного характера, передаваемая Участнику с использованием контактной информации, указанной последним при регистрации в Программе.</text:p>
      <text:p text:style-name="P66"><text:span text:style-name="T67"><text:tab/>1.10.<text:s/></text:span><text:span text:style-name="T68">«Сайт Программы»</text:span><text:span text:style-name="T69"><text:s/>– интернет-сайт, распол</text:span><text:span text:style-name="T70">оженный в информационно-</text:span><text:soft-page-break/><text:span text:style-name="T71">телекоммуникационной сети Интернет по адресу:<text:s/></text:span><text:span text:style-name="T72">tomiomi</text:span><text:span text:style-name="T73">.</text:span><text:span text:style-name="T74">ru</text:span><text:span text:style-name="T75">.</text:span></text:p>
      <text:p text:style-name="P76"><text:tab/>1.11.<text:s/><text:span text:style-name="T77">«Срок действия Программы»</text:span><text:s/>– программа действует<text:s/><text:span text:style-name="T78">с «22» ноября 2023 года.</text:span><text:s/>Срок окончания Программы Оператором не определен. Оператор оставляет за собой право в любое время приостановить, прекратить, либо любым иным образом изменить срок действия Программы, разместив при этом соответствующую информацию на Сайте программы.</text:p>
      <text:p text:style-name="P79"><text:tab/>1.12.<text:s/><text:span text:style-name="T80">«Информационные услуги»</text:span><text:s/>– услуги, связанные с предоставлением сведений о возможностях, получения преимуществ при приобретении товаров, проведении акций и иной информации о программе лояльности «<text:span text:style-name="T81">TOMIOMI кэшбэк».<text:s/></text:span></text:p>
      <text:p text:style-name="P82"><text:tab/>1.13.<text:s/><text:span text:style-name="T83">«Партнер программы»<text:s/></text:span>–<text:span text:style-name="T84"><text:s/></text:span>лицо, заключившее с Компанией соглашение о присоединении к Программе и обеспечивающее действие Программы в собственных торговых предприятиях.<text:span text:style-name="T85"><text:tab/></text:span></text:p>
      <text:p text:style-name="P86"><text:span text:style-name="T87">1.14.<text:s/></text:span><text:span text:style-name="T88">«Торговые точки Компании или Партнеров»<text:s/></text:span><text:span text:style-name="T89">(«Заведения») – перечень заведений, указанный на интернет-сайте, расположенном в информационно-телекоммуникационной сети Интернет по адресу:<text:s/></text:span><text:span text:style-name="T90">tomiomi</text:span><text:span text:style-name="T91">.</text:span><text:span text:style-name="T92">ru</text:span><text:span text:style-name="T93">.</text:span></text:p>
      <text:p text:style-name="P94"/>
      <text:p text:style-name="P95"><text:s/></text:p>
      <text:p text:style-name="P96">2. Условия участия и<text:s/>порядок регистрации в Программе.</text:p>
      <text:p text:style-name="P97"><text:s text:c="11"/>2.1. Общие условия участия в Программе</text:p>
      <text:p text:style-name="P98"><text:s text:c="11"/>2.1.1. Участник подтверждает свое безоговорочное согласие с настоящими правилами без каких-либо исключений, изъятий или ограничений по правилам присоединения к договору (статья 428 Гражданского кодекса Российской Федерации).</text:p>
      <text:p text:style-name="P99"><text:tab/>2.1.2. Регистрируясь в Программе Участник подтверждает, что он целиком и полностью ознакомлен, и согласен с настоящими правилами<text:s/><text:span text:style-name="T100">и обязуется их выполнять</text:span>, а также использует статус Участника<text:s/>и Карту исключительно для личных, семейных или иных, не связанных с предпринимательской деятельностью нужд, и в соответствии с действующим законодательством РФ.</text:p>
      <text:p text:style-name="P101"><text:span text:style-name="T102"><text:tab/>2.1.3. Лицо, прошедшее регистрацию в Программе, приобретает статус Участника и получает возмож</text:span><text:span text:style-name="T103">ность пользоваться специальными предложениями на товары, действующие в участвующих в Программе Торговых точек Компании и Партнеров, а также пользоваться иными</text:span><text:s/>преимуществами и привилегиями.</text:p>
      <text:p text:style-name="P104"><text:s text:c="11"/>2.1.4. Участнику, получившему электронную карту при покупке напитков в TOMIOMI начисляются бонусы в размере 10% стоимости покупки. Бонусы начисляются только при покупке напитков.<text:s/></text:p>
      <text:p text:style-name="P105"><text:s text:c="11"/>2.1.5. Накопленными бонусами Участник может оплачивать до 100% покупок в заведениях TOMIOM<text:span text:style-name="T106">I</text:span>.</text:p>
      <text:p text:style-name="P107"><text:s text:c="11"/>2.1.6. Бонусы начисляются и списываются при оплате напитков TOMIOMI: - в заведениях TOMIOMI при предъявлении на мобильном устройстве Электронной карты и её штрих кода в одном из следующих<text:s/>Электронных<text:s/>кошельков, но не ограничиваясь: Apple Wallet или Google Pay.</text:p>
      <text:p text:style-name="P108"><text:s text:c="11"/>2.1.7. При смешанной оплате,<text:s/>если владелец Электронной карты оплачивает часть покупки Бонусами, а остальную часть банковской картой или наличными денежными средствами, от суммы, оплаченной денежными средствами, не будут начислены бонусы.<text:s/></text:p>
      <text:p text:style-name="P109"><text:tab/>2.1.8. На один номер телефона может быть оформлена одна Карта Участника. При выявлении нескольких Карт, оформленных на один номер телефона, Компания вправе за<text:span text:style-name="T110">блокировать все карты Участника, за исключением первоначальной Карты, оформленной ранее других. Право на использование Карты имеет только Участ</text:span><text:span text:style-name="T111">ник, на которого такая Карта была оформлена при регистрации в Программе.</text:span></text:p>
      <text:p text:style-name="P112"><text:span text:style-name="T113"><text:tab/>2.1.9. Компания или Партнер вправе отказать в регистрации в Программе при обнаружении уже имеющейся действую</text:span>щей регистрации в Программе на данный номер телефона.</text:p>
      <text:p text:style-name="P114"><text:tab/>2.1.10. Подтверждением участия в Программе служит Карта Участника.</text:p>
      <text:p text:style-name="P115"><text:tab/>2.1.11. Передача Карты Участника третьим лицам запрещена. Участник несет ответственность за сохранность своей Карты, а также за доступ к ней третьих лиц.<text:s/></text:p>
      <text:p text:style-name="P116"><text:tab/>2.1.12. Компания вправе приостановить действие<text:s/>Карты в одностороннем порядке в случаях недобросовестного использования Карты Участником Программы, в том числе, но не ограничиваясь этим:<text:s/></text:p>
      <text:p text:style-name="P117">- при использовании Карты в целях, связанных с предпринимательской деятельностью;</text:p>
      <text:p text:style-name="P118">- при передаче и/или подозрении в<text:s/>передаче Карты в пользование или доступа к Карте третьим лицам;</text:p>
      <text:soft-page-break/>
      <text:p text:style-name="P119">- при предоставлении Участником недостоверных регистрационных данных;</text:p>
      <text:p text:style-name="P120">- в иных случаях недобросовестного использования Карты.<text:s/></text:p>
      <text:p text:style-name="P121">Приостановка действия Карты осуществляется до момента получения достоверной информации от Участника, подтверждающей добросовестное использование Карты.</text:p>
      <text:p text:style-name="P122"><text:tab/>2.1.13. Участник вправе в любой момент прекратить участие в Программе путем направления в адрес Компании соответствующего заявления с обязательным указанием в нем номера карты, номера телефона, направленного любым из следующих способов:</text:p>
      <text:list text:style-name="LFO1" text:continue-numbering="true">
        <text:list-item>
          <text:p text:style-name="P123">почтовым отправлением с описью вложения, и уведомлением о вручении по местонахождению Оператора;</text:p>
        </text:list-item>
      </text:list>
      <text:list text:style-name="LFO2" text:continue-numbering="true">
        <text:list-item>
          <text:p text:style-name="P124">путем направления электронно-цифрового образа заявления на адрес электронной почты:<text:span text:style-name="T125"><text:s/></text:span><text:span text:style-name="T126">tomiomi@</text:span><text:span text:style-name="T127">tomiomi</text:span><text:span text:style-name="T128">.</text:span><text:span text:style-name="T129">ru</text:span><text:span text:style-name="T130">;</text:span></text:p>
        </text:list-item>
      </text:list>
      <text:list text:style-name="LFO3" text:continue-numbering="true">
        <text:list-item>
          <text:p text:style-name="P131"><text:span text:style-name="T132">лично в Торговых точках (заведениях) Компании и Партнеров программы.</text:span></text:p>
        </text:list-item>
      </text:list>
      <text:p text:style-name="P133"><text:span text:style-name="T134"><text:tab/></text:span>2.1.14. Участие в Программе прекращается в момент получения соответствующего заявления, Карта при этом блокируется.</text:p>
      <text:p text:style-name="P135"><text:tab/>2.1.15.<text:s/>Акционные<text:s/>предложения, размещенные в Торговых точках Компании или Партнера программы, действительны только при совершении покупки товаров в таком Заведении.</text:p>
      <text:p text:style-name="P136"/>
      <text:p text:style-name="P137"><text:s text:c="2"/><text:s text:c="9"/>2.2. Порядок регистрации в Программе и получение Электронной карты</text:p>
      <text:p text:style-name="P138"><text:tab/>2.2.1. Для участия в Программе необходимо пройти регистрацию на условиях настоящих правил.</text:p>
      <text:p text:style-name="P139"><text:tab/>2.2.2. Лицо, желающее пройти регистрацию в Программе, должно:</text:p>
      <text:p text:style-name="P140">- обратиться к сотруднику<text:s/>Компании на кассе Торговой точки;</text:p>
      <text:p text:style-name="P141"><text:span text:style-name="T142">- заполнить Анкету направленную в его адрес путём использования средств Социальных сетей или путём<text:s/></text:span>сканирования<text:s/><text:span text:style-name="T143">QR</text:span>-кода в торговых точках Компании.</text:p>
      <text:p text:style-name="P144"><text:tab/>Компания вправе отменять, либо устанавливать иные условия доступа к регистрации в Программе, в том числе в рамках проводимых акций, направленных на привлечение потребителей.</text:p>
      <text:p text:style-name="P145"><text:tab/>2.2.3. По завершении регистрации лицу, её прошедшему, выпускается Электронная карта в Электронном кошельке.<text:s/></text:p>
      <text:p text:style-name="P146"/>
      <text:p text:style-name="P147"><text:s text:c="11"/>2.3. Порядок блокировки карты в<text:s/>случае её утери или порчи</text:p>
      <text:p text:style-name="P148"><text:span text:style-name="T149"><text:s text:c="12"/>2.3.1. В случае утери/порчи Электронной карты владельцу, необходимо оформить обращение в письменном виде<text:s/></text:span>на адрес электронной<text:s/><text:span text:style-name="T150">почты:<text:s/></text:span><text:a xlink:href="mailto:tomiomi@tomiomi.ru" office:target-frame-name="_top" xlink:show="replace"><text:span text:style-name="T151">tomiomi@</text:span><text:span text:style-name="T152">tomiomi</text:span><text:span text:style-name="T153">.</text:span><text:span text:style-name="T154">ru</text:span></text:a><text:span text:style-name="T155">.</text:span><text:s/><text:span text:style-name="T156">После получения новой<text:s/></text:span><text:span text:style-name="T157">Электронной карты ранее накопленные бонусные баллы будут доступны для их использования при условии регистрации новой Электронной карты на тот же номер мобильного телефона, который был указан владельцем при регистрации прежней<text:s/></text:span></text:p>
      <text:p text:style-name="P158"><text:s text:c="11"/>2.3.2. Бонусы, списанные с утерянной Электронной карты, до момента блокировки карты, восстановлению не подлежат<text:s/></text:p>
      <text:p text:style-name="P159"><text:s text:c="11"/>2.3.3. Ответственность за сохранность Электронной карты, а также за несанкционированный доступ третьих лиц к карте лежит на владельце карты. Компания<text:s/>не несет ответственность за несанкционированный доступ.<text:s/></text:p>
      <text:p text:style-name="P160"/>
      <text:p text:style-name="P161"><text:s text:c="11"/>2.4. Порядок возврата товаров, приобретенных с использованием карты</text:p>
      <text:p text:style-name="P162"><text:span text:style-name="T163"><text:s text:c="12"/>2.4.1. Обмен и возврат товаров, приобретенных с использованием Электронной карты, при возврате товара, при<text:s/></text:span><text:span text:style-name="T164">приобретении которого начислялись бонусы, бонусы за данный товар аннулируются (списываются) с бонусного счета владельца Электронной карты участника программы «TOMIOMI кэшбэк», при условии, что данные Товары подлежат возврату.<text:s/></text:span></text:p>
      <text:p text:style-name="P165"/>
      <text:p text:style-name="P166"/>
      <text:p text:style-name="P167"><text:span text:style-name="T168"><text:tab/></text:span><text:span text:style-name="T169">3. Бонусная программа.</text:span></text:p>
      <text:p text:style-name="P170"><text:span text:style-name="T171"><text:tab/></text:span><text:span text:style-name="T172">3.</text:span><text:span text:style-name="T173">1. Начисление Бонусов</text:span></text:p>
      <text:p text:style-name="P174"><text:tab/>3.1.1. Бонусы начисляются на Бонусный счет Участника при совершении покупки только напитков в Торговых точках Компании или Партнеров в соответствии с условиями Программы, а также при выполнении Участником иных условий, определенных Компанией самостоятельно, являющихся основанием для начисления Бонусов.</text:p>
      <text:p text:style-name="P175"><text:tab/>3.1.2. Начисление Бонусов проводится как при оплате товаров (напитков), совершаемой Участником наличными, так и банковской картой. Бонусы начисляются в день совершения<text:s/><text:soft-page-break/>соответствующей<text:s/>покупки.</text:p>
      <text:p text:style-name="P176"><text:tab/>3.1.3. Для начисления Бонусов Участник при покупке товара (напитка) должен предъявить Электронную карту, до момента оплаты покупки (закрытия кассового чека). Если Участник не предъявил Электронную карту до произведения оплаты покупки, то Бонусы с<text:s/>такой покупки не начисляются.</text:p>
      <text:p text:style-name="P177"><text:span text:style-name="T178"><text:tab/>3.1.4.<text:s/></text:span>Участнику получившему электронную карту при покупке напитков в TOMIOMI начисляются бонусы в размере 10% стоимости покупки.<text:s/></text:p>
      <text:p text:style-name="P179"><text:s text:c="12"/>3.1.5. Накопленными бонусными Участник может оплачивать до 100% покупок в заведениях TOMIOMI.</text:p>
      <text:p text:style-name="P180"><text:span text:style-name="T181"><text:s text:c="11"/>3.1.6. Объем начисляемых Бонусов определяется Компанией или Партнерами программы по своему усмотрению пр</text:span>именительно к каждой совершаемой Участником покупке, с учетом Бонусов, вносимых в счет оплаты товара.<text:s/></text:p>
      <text:p text:style-name="P182"><text:s text:c="11"/><text:span text:style-name="T183">3.1.7. Докумен</text:span><text:span text:style-name="T184">том, подтверждающим обязанность Компании или Партнера начислить Бонусы на Бонусный счет Участника, является кассовый чек, подтверждающий факт совершенной покупки с информацией о дате, сумме, месте совершения покупки. Обращения по факту не начисления Бонусо</text:span><text:span text:style-name="T185">в, либо начисления неверного количества Бонусов, рассматриваются Компанией, при предъявлении вышеуказанного документа.</text:span></text:p>
      <text:p text:style-name="P186"><text:s text:c="12"/>3.1.8. При совершении покупки товаров и/или услуг в соответствии с настоящими правилами Участник самостоятельно принимает<text:s/>решение о начислении либо списании Бонусов и сообщает о своем решении кассиру до закрытия чека.</text:p>
      <text:p text:style-name="P187"><text:span text:style-name="T188"><text:tab/></text:span></text:p>
      <text:p text:style-name="P189"><text:s text:c="11"/>3.2. Списание Бонусов</text:p>
      <text:p text:style-name="P190"><text:span text:style-name="T191"><text:tab/></text:span><text:span text:style-name="T192">3.2.1. Списание Бонусов для получения скидки при совершении Участником покупок товаров и/или услуг или получения скидок по а</text:span><text:span text:style-name="T193">кциям возможно при предъявлении Электронной карты.</text:span></text:p>
      <text:p text:style-name="P194"><text:tab/>3.2.2. Участнику необходимо проинформировать работника Торговой точки о своем желании использовать начисленные Бонусы и о количестве Бонусов, которые он желает списать при совершении покупки, перед закрытием кассового чека, при этом Бонусы, начисленные ранее, списываются в первую очередь.</text:p>
      <text:p text:style-name="P195"><text:tab/>3.2.3. Срок действия Бонусов равен 180 (ста восьмидесяти) календарным дням. Указанный в настоящем пункте срок исчисляется со дня, следующего за днем начисления Бонусов,<text:s/>если иное не предусмотрено настоящими Правилами. По истечению указанного срока неиспользованные Бонусы автоматически списываются с Бонусного счета Участника без возможности их восстановления.</text:p>
      <text:p text:style-name="P196"><text:span text:style-name="T197"><text:tab/>3.2.4. Участник может использовать Бонусы для получения скидки<text:s/></text:span><text:span text:style-name="T198">при совершении покупки товаров/услуг в<text:s/></text:span>участвующих в Программе Торговых точек Компании и Партнеров<text:span text:style-name="T199">.</text:span></text:p>
      <text:p text:style-name="P200"><text:tab/>В этом случае размер скидки определяется исходя из расчета: 1 Бонус равен 1 рублю. При использовании Участником Бонусов для получения скидки на покупку<text:s/>товаров/услуг, соответствующая сумма Бонусов, заявленная Участником для списания, автоматически списывается с Бонусного счета Участника в дату совершения Участником покупки.</text:p>
      <text:p text:style-name="P201"><text:tab/>3.2.5. Действующим законодательством РФ, а также Компанией могут быть предусмотрены иные ограничения по использованию (списанию) Бонусов.</text:p>
      <text:p text:style-name="P202"><text:tab/>3.2.6. Бонусы и права, предоставленные Участнику в связи с его участием в Программе, не могут быть проданы, переданы, уступлены другому лицу или использованы иначе, кроме как в соответствии с настоящими правилами. Бонусы не имеют наличного выражения и денежной стоимости.</text:p>
      <text:p text:style-name="P203"><text:tab/>3.2.7. Участник может потратить начисленные Бонусы, с 00 часов 00 минут дня, следующего за днем совершения покупки, за которую они были начислены и до 23 часов 59 минут последнего дня срока действия Бонусов.</text:p>
      <text:p text:style-name="P204"/>
      <text:p text:style-name="P205"><text:s text:c="11"/>4. Согласие на оказание информационных услуг.</text:p>
      <text:p text:style-name="P206"><text:span text:style-name="T207"><text:s text:c="11"/></text:span><text:span text:style-name="T208">4.1.<text:s/></text:span>Принимая условия Программы, регистрируясь в Программе, а также используя в дальнейшем Карту, Участник в соответствии со ст. 18 Федерального закона № 38-ФЗ<text:s/>от 13.03.2006 г. «О рекламе», ст. 44.1 Федерального закона от 07.07.2003 №126-ФЗ «О связи» выражает свое согласие на получение от Компании и Партнеров рекламно-информационных сообщений, распространяемых по сетям электросвязи, в том числе посредством использования телефонной, факсимильной, подвижной радиотелефонной связи, электронной почты, сети Интернет, на<text:s/><text:soft-page-break/>получение от имени Компании рекламно-информационной рассылки по сети подвижной радиотелефонной связи посредством отправки коротких текстовых сообщений,<text:s/>включая рассылки уведомлений рекламного характера.</text:p>
      <text:p text:style-name="P209"><text:s text:c="11"/>4.2. Регистрируясь в программе, Участник выражает свое согласие на оказание Участнику информационных услуг, в том числе посредством использования телефонной связи, на получение от имени Компании<text:s/>рекламно-информационной рассылки по сети подвижной радиотелефонной связи посредством отправки коротких текстовых сообщений, включая рассылки уведомлений рекламного характера.<text:s/></text:p>
      <text:p text:style-name="P210"><text:tab/>4.3. Участник вправе отказаться от получения уведомлений рекламного характера,<text:s/>направив в адрес Компании соответствующее заявление с обязательным указанием в нем номера карты, номера телефона, направленного любым из следующих способов:</text:p>
      <text:list text:style-name="LFO4" text:continue-numbering="true">
        <text:list-item>
          <text:p text:style-name="P211">почтовым отправлением с описью вложения, и уведомлением о вручении по местонахождению Компании;</text:p>
        </text:list-item>
      </text:list>
      <text:list text:style-name="LFO5" text:continue-numbering="true">
        <text:list-item>
          <text:p text:style-name="P212"><text:span text:style-name="T213">пу</text:span><text:span text:style-name="T214">тем направления электронно-цифрового образа заявления на адрес электронной почты:<text:s/></text:span><text:span text:style-name="T215">tomiomi</text:span><text:span text:style-name="T216">@</text:span><text:span text:style-name="T217">tomiomi</text:span><text:span text:style-name="T218">.</text:span><text:span text:style-name="T219">ru</text:span><text:span text:style-name="T220">;</text:span></text:p>
        </text:list-item>
        <text:list-item>
          <text:p text:style-name="P221"><text:span text:style-name="T222">лично в Торговых точках (заведениях) Компании и Партнеров программы.</text:span></text:p>
        </text:list-item>
      </text:list>
      <text:p text:style-name="P223"><text:tab/>Компания прекращает направление Участнику уведомлений рекламного характера в течении<text:s/>десяти рабочих дней с момента получения отказа.</text:p>
      <text:p text:style-name="P224"><text:tab/></text:p>
      <text:p text:style-name="P225"><text:tab/>5. Права, обязанности и пределы ответственности Компании.<text:s/></text:p>
      <text:p text:style-name="P226"><text:span text:style-name="T227"><text:tab/></text:span>5.1. Компания имеет право временно приостановить действие Программы по техническим причинам (отказ или сбой в работе каналов связи, перебои в<text:s/>электроснабжении, а также в иных случаях технического и/или технологического сбоя работы оборудования и/или программного обеспечения).</text:p>
      <text:p text:style-name="P228"><text:tab/>5.2. Компания не несёт ответственности за:</text:p>
      <text:p text:style-name="P229">- ущерб, причиненный в результате несанкционированного использования Карты Участника и персональных данных, по вине и/или небрежности Участника; неправомерных действий третьих лиц; обстоятельств непреодолимой силы, а также иных действий третьих лиц;</text:p>
      <text:p text:style-name="P230">- какие-либо косвенные/непрямые убытки или упущенную выгоду Участника, или третьих<text:s/>лиц в результате участия в Программе.</text:p>
      <text:p text:style-name="P231"><text:tab/>5.3. Компания не отвечает за убытки Участника, возникшие в результате:</text:p>
      <text:p text:style-name="P232">- неправильного заполнения Участником реквизитов документов;</text:p>
      <text:p text:style-name="P233">- отсутствия (невозможности установления, прекращения и пр.) Интернет-соединений между сервером Участника и сервером Сайта Программы, Электронным кошельком;</text:p>
      <text:p text:style-name="P234">- выполнения технических работ на Сайте Программы или Электронном кошельке.</text:p>
      <text:p text:style-name="P235"><text:tab/>5.4. Компания вправе производить профилактические работы в программно-аппаратном комплексе Сайта Программы<text:s/>с временным приостановлением работы Сайта Программы. В случае наступления форс-мажорных обстоятельств, а также аварий или сбоев в программно-аппаратных комплексах третьих лиц, сотрудничающих с Компанией, или действий (бездействий) третьих лиц, направленных<text:s/>на приостановку или прекращение функционирования Сайта Программы, возможна приостановка работы Сайта Программы без какого-либо уведомления Участника и возмещения любого рода убытков.</text:p>
      <text:p text:style-name="P236"><text:tab/>5.5. Компания, не несёт ответственности за какие-либо неполадки, связанные с соединением оборудования Торговых точек, участвующих в программе, с оборудованием Компании.</text:p>
      <text:p text:style-name="P237"><text:tab/>5.6. Компания вправе в одностороннем порядке изменять любые условия настоящих правил, любые условия Программы, в том числе,<text:s/><text:span text:style-name="T238">но не ограничиваясь</text:span>,<text:span text:style-name="T239"><text:s/>изменять сро</text:span><text:span text:style-name="T240">к действия Программы, размер предоставляемых скидок, отменять предоставление скидок, вводить ограничения, взимать плату за участие в Программе,<text:s/></text:span>уведомляя об этом Участников путем размещения соответствующих объявлений в дополнительном разделе на Сайте Программы, иными доступными Компании способами (в том числе в каталогах и других рекламных материалах).</text:p>
      <text:p text:style-name="P241"><text:tab/>5.7. При реализации Программы Компания обязана соблюдать действующее законодательство РФ.</text:p>
      <text:p text:style-name="P242"/>
      <text:p text:style-name="P243"><text:span text:style-name="T244"><text:tab/></text:span><text:span text:style-name="T245">6. Права и обязанности Участника.</text:span></text:p>
      <text:p text:style-name="P246"><text:span text:style-name="T247"><text:tab/></text:span>6.1. Участник Программы<text:s/>вправе приобретать товары исключительно для личных, семейных<text:s/><text:soft-page-break/>или иных, не связанных с предпринимательской деятельностью нужд.</text:p>
      <text:p text:style-name="P248"><text:s/><text:tab/>В случае изменения регистрационных данных, Участник должен сообщить об этом Компании. Участник направляет в адрес Компании соответствующее заявления с обязательным указанием в нем номера карты и номера телефона, направленного любым из следующих способов:</text:p>
      <text:list text:style-name="LFO4" text:continue-numbering="true">
        <text:list-item>
          <text:p text:style-name="P249">почтовым отправлением с описью вложения, и уведомлением о вручении по местонахождению Компании;</text:p>
        </text:list-item>
      </text:list>
      <text:list text:style-name="LFO5" text:continue-numbering="true">
        <text:list-item>
          <text:p text:style-name="P250"><text:span text:style-name="T251">путем направления электронно-цифр</text:span><text:span text:style-name="T252">ового образа заявления на адрес электронной почты: tomiomi@tomiomi.ru;</text:span></text:p>
        </text:list-item>
        <text:list-item>
          <text:p text:style-name="P253"><text:span text:style-name="T254">лично в Торговых точках (заведениях) Компании и Партнеров программы.</text:span></text:p>
        </text:list-item>
      </text:list>
      <text:p text:style-name="P255"><text:tab/>6.2. В случае порчи, кражи или утраты Карты, Участник имеет право получить новую Карту. Для получения новой Карты взамен утраченной или поврежденной Участнику необходимо сообщить об этом путем направления в адрес Компании соответствующего заявления с обязательным указанием в нем номера карты и номера телефона, направленного почтовым отправлением с описью вложения, и уведомлением о вручении по местонахождению Компании.</text:p>
      <text:p text:style-name="P256"/>
      <text:p text:style-name="P257"><text:span text:style-name="T258"><text:s text:c="13"/></text:span><text:span text:style-name="T259">7. Персональные данные.</text:span></text:p>
      <text:p text:style-name="P260"><text:s text:c="13"/>7.1. Обработка персональных данных владельца Электронной карты, в рамках программы лояльности «TOMIOMI кэшбэк» Компания получает от физических лиц,<text:s/>оформляющих Электронную карту, персональные данные: имя, пол, дата рождения, телефон.<text:span text:style-name="T261"><text:s/></text:span></text:p>
      <text:p text:style-name="P262"><text:s text:c="13"/>7.2. Персональные данные владелец Электронной карты предоставляет о себе самостоятельно в процессе оформления Электронной карты и дает Компании и Партнерам<text:s/>согласие на обработку его персональных данных. <text:s/></text:p>
      <text:p text:style-name="P263"><text:s text:c="13"/>7.3. Компания и Партнеры обрабатывают персональные данные в объеме, которые указаны в настоящей Программе и Политике в отношении обработки персональных данных, размещенной на<text:s/><text:span text:style-name="T264">сайте<text:s/></text:span><text:span text:style-name="T265">tomiomi</text:span><text:span text:style-name="T266">.</text:span><text:span text:style-name="T267">ru</text:span><text:span text:style-name="T268">.</text:span></text:p>
      <text:p text:style-name="P269"><text:s/><text:s text:c="12"/>7.4. Компания осуществляет с персональными данными владельца Электронной карты (с использованием средств автоматизации) следующие действия: сбор, запись, систематизацию, накопление, хранение, уточнение (обновление, изменение), извлечение, использование, предоставление, обезличивание, блокирование, удаление и уничтожение</text:p>
      <text:p text:style-name="P270"><text:s text:c="12"/>7.5. Партнеры осуществляют с персональными данными владельца Электронной карты (с использованием средств автоматизации) следующие действия: сбор, запись, использование, предоставление.</text:p>
      <text:p text:style-name="P271"><text:s text:c="13"/>7.6. Компания и Партнеры обрабатывают персональные данные владельца Электронной карты с целью: - выдачи Электронной карты - исполнения условий Программы лояльности «TOMIOMI кэшбэк» - начисление бонусов при покупке владельцем<text:s/>Электронной карты продукции TOMIOMI - оплаты бонусными баллами продукции TOMIOMI.</text:p>
      <text:p text:style-name="P272"><text:s text:c="12"/>7.7. Владелец Электронной карты, соглашаясь с Программой лояльности «TOMIOMI кэшбэк», выражает свое согласие на обработку его персональных данных.<text:s/></text:p>
      <text:p text:style-name="P273"><text:s text:c="12"/>7.8. Обработка персональных данных владельца Электронной карты осуществляется в соответствии с законодательством Российской Федерации и направлена на их безопасность и защиту. С целью обеспечения безопасности и конфиденциальности персональных данных Компания принимает необходимые и достаточные правовые, организационные и технические меры, указанные в Политике Компании в отношении обработки персональных данных<text:s/></text:p>
      <text:p text:style-name="P274"><text:s text:c="12"/>7.9. Владелец Электронной карты может подать Компании заявление о прекращении обработки<text:s/>его персональных данных по электронной почте<text:s/><text:span text:style-name="T275">tomiomi</text:span><text:span text:style-name="T276">@</text:span><text:span text:style-name="T277">tomiomi</text:span><text:span text:style-name="T278">.</text:span><text:span text:style-name="T279">ru</text:span><text:span text:style-name="T280">.</text:span><text:s/>С момента получения Компанией заявления действие Электронной карты прекращается.</text:p>
      <text:p text:style-name="P281"/>
      <text:p text:style-name="P282"><text:span text:style-name="T283"><text:tab/></text:span><text:span text:style-name="T284">8. Прочие условия.</text:span></text:p>
      <text:p text:style-name="P285"><text:span text:style-name="T286"><text:tab/></text:span>8.1. С правилами Программы и всеми изменениями Участник может ознакомиться на Сайте Программы.</text:p>
      <text:p text:style-name="P287"><text:tab/>Размещение настоящих Правил на Сайте Программы считается надлежащим Уведомлением Участников об их содержании и изменении. Участник обязан самостоятельно ознакомиться со всеми изменениями Правил и поддерживать свою осведомленность об актуальных Правилах Программы. Компания не несет ответственность за незнание или не ознакомление Участником с настоящими Правилами, а все риски по негативным последствиям Участник принимает на себя.</text:p>
      <text:soft-page-break/>
      <text:p text:style-name="P288"><text:tab/>Участник Программы гарантирует, что все условия настоящей Программы<text:s/>ему ясны, и он принимает их в полном объеме.</text:p>
      <text:p text:style-name="P289"/>
      <text:p text:style-name="Standard"><text:span text:style-name="T290"><text:tab/></text:span><text:span text:style-name="T291"><text:tab/></text:span><text:span text:style-name="T292"><text:tab/></text:span><text:span text:style-name="T293"><text:tab/></text:span><text:span text:style-name="T294"><text:tab/><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Нижнийколонтитул" style:display-name="Нижний колонтитул"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Выделение" style:display-name="Выделение"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style:font-name-complex="Mangal" fo:font-size="10pt" style:font-size-asian="10pt" style:font-size-complex="9pt" fo:hyphenate="false"/>
    </style:style>
    <style:style style:name="ТекстпримечанияЗнак" style:display-name="Текст примечания Знак" style:family="text" style:parent-style-name="Основнойшрифтабзаца">
      <style:text-properties style:font-name-complex="Mangal" fo:font-size="10pt" style:font-size-asian="10pt" style:font-size-complex="9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complex="Mangal" fo:font-weight="bold" style:font-weight-asian="bold" style:font-weight-complex="bold" fo:font-size="10pt" style:font-size-asian="10pt" style:font-size-complex="9pt"/>
    </style:style>
    <style:style style:name="Текствыноски" style:display-name="Текст выноски" style:family="paragraph" style:parent-style-name="Обычный">
      <style:text-properties style:font-name="Segoe UI" style:font-name-complex="Mangal" fo:font-size="9pt" style:font-size-asian="9pt" style:font-size-complex="8pt" fo:hyphenate="false"/>
    </style:style>
    <style:style style:name="ТекствыноскиЗнак" style:display-name="Текст выноски Знак" style:family="text" style:parent-style-name="Основнойшрифтабзаца">
      <style:text-properties style:font-name="Segoe UI" style:font-name-complex="Mangal" fo:font-size="9pt" style:font-size-asian="9pt" style:font-size-complex="8pt"/>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62in"/>
      </style:footer-style>
    </style:page-layout>
    <style:style style:name="P2" style:parent-style-name="Нижнийколонтитул" style:family="paragraph">
      <style:paragraph-properties fo:text-align="end"/>
    </style:style>
    <style:style style:name="T3" style:parent-style-name="Основнойшрифтабзаца" style:family="text">
      <style:text-properties fo:font-size="10pt" style:font-size-asian="10pt" style:font-size-complex="10pt"/>
    </style:style>
    <style:style style:name="T4" style:parent-style-name="Основнойшрифтабзаца" style:family="text">
      <style:text-properties fo:font-size="10pt" style:font-size-asian="10pt" style:font-size-complex="10pt"/>
    </style:style>
  </office:automatic-styles>
  <office:master-styles>
    <style:master-page style:name="MP0" style:page-layout-name="PL0">
      <style:footer>
        <text:p text:style-name="P2"><text:span text:style-name="T3">Страница<text:s/></text:span><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1</meta:initial-creator>
    <dc:creator>1</dc:creator>
    <meta:creation-date>2024-02-24T12:06:00Z</meta:creation-date>
    <dc:date>2024-03-26T19:45:00Z</dc:date>
    <meta:print-date>2019-11-05T15:18:00Z</meta:print-date>
    <meta:template xlink:href="Normal" xlink:type="simple"/>
    <meta:editing-cycles>97</meta:editing-cycles>
    <meta:editing-duration>PT11280S</meta:editing-duration>
    <meta:document-statistic meta:page-count="7" meta:paragraph-count="46" meta:word-count="3453" meta:character-count="23092" meta:row-count="164" meta:non-whitespace-character-count="19685"/>
  </office:meta>
</office:document-meta>
</file>